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fo:font-size="16pt" style:font-size-asian="16pt" style:font-size-complex="16pt"/>
    </style:style>
    <style:style style:name="P3" style:parent-style-name="Normal" style:family="paragraph">
      <style:text-properties fo:font-weight="bold" style:font-weight-asian="bold" fo:font-size="16pt" style:font-size-asian="16pt" style:font-size-complex="16pt"/>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text-properties fo:font-weight="bold" style:font-weight-asian="bold" fo:font-size="16pt" style:font-size-asian="16pt" style:font-size-complex="16pt"/>
    </style:style>
    <style:style style:name="P11" style:parent-style-name="Normal" style:family="paragraph">
      <style:text-properties fo:font-weight="bold" style:font-weight-asian="bold" fo:font-size="16pt" style:font-size-asian="16pt" style:font-size-complex="16pt"/>
    </style:style>
    <style:style style:name="P12" style:parent-style-name="Normal" style:family="paragraph">
      <style:text-properties fo:font-weight="bold" style:font-weight-asian="bold" fo:font-size="16pt" style:font-size-asian="16pt" style:font-size-complex="16pt"/>
    </style:style>
  </office:automatic-styles>
  <office:body>
    <office:text text:use-soft-page-breaks="true">
      <text:p text:style-name="P1">GOV.UK<text:s/></text:p>
      <text:p text:style-name="P3">How domestic properties are assessed for Council Tax bands</text:p>
      <text:p text:style-name="Normal">The value<text:s/>of a domestic property<text:s/>is based on the price the property would have sold for on the open market on 1 April 1991 in England and 1 April 2003 in Wales.</text:p>
      <text:p text:style-name="Normal">All properties are<text:s/>banded on the same basis, including properties bought under discount schemes, such as Right to Buy. The purchase price discounts applied to these properties aren’t taken into account when setting the band.</text:p>
      <text:p text:style-name="Normal">Council Tax bands in England (based on 1 April 1991 values)</text:p>
      <text:p text:style-name="Normal">Band<text:tab/>Value at 1 April 1991</text:p>
      <text:p text:style-name="Normal">A<text:tab/>up to £40,000</text:p>
      <text:p text:style-name="Normal">B<text:tab/>£40,001 to £52,000</text:p>
      <text:p text:style-name="Normal">C<text:tab/>£52,001 to £68,000</text:p>
      <text:p text:style-name="Normal">D<text:tab/>£68,001 to £88,000</text:p>
      <text:p text:style-name="Normal">E<text:tab/>£88,001 to £120,000</text:p>
      <text:p text:style-name="Normal">F<text:tab/>£120,001 to £160,000</text:p>
      <text:p text:style-name="Normal">G<text:tab/>£160,001 to £320,000</text:p>
      <text:p text:style-name="Normal">H<text:tab/>more than £320,000</text:p>
      <text:p text:style-name="Normal"><text:a xlink:href="https://www.gov.uk/guidance/understand-how-council-tax-bands-are-assessed#council-tax-bands-in-england-based-on-1-april-1991-values" office:target-frame-name="_top" xlink:show="replace"><text:span text:style-name="Hyperlink">https://www.gov.uk/guidance/understand-how-council-tax-bands-are-assessed#council-tax-bands-in-england-based-on-1-april-1991-values</text:span></text:a></text:p>
      <text:p text:style-name="Normal">You can view your council tax band, by post code, by going to the following address -</text:p>
      <text:p text:style-name="Normal"><text:a xlink:href="https://www.gov.uk/council-tax-bands" office:target-frame-name="_top" xlink:show="replace"><text:span text:style-name="Hyperlink">https://www.gov.uk/council-tax-bands</text:span></text:a></text:p>
      <text:p text:style-name="Normal"/>
      <text:p text:style-name="P4"/>
      <text:p text:style-name="P5"/>
      <text:p text:style-name="P6"/>
      <text:p text:style-name="P7"/>
      <text:p text:style-name="P8"/>
      <text:p text:style-name="P9"/>
      <text:soft-page-break/>
      <text:p text:style-name="P10">GOV.UK</text:p>
      <text:p text:style-name="P11">How home improvements affect your Council Tax band</text:p>
      <text:p text:style-name="P12">Valuation Office Agency (VOA).<text:s/></text:p>
      <text:p text:style-name="Normal">Many homes in England and Wales are renovated and extended.<text:s/>Here<text:s/>we explain what happens to your Council Tax band when you make changes to your home. We also explain what an improvement indicator means and what you need to consider when purchasing a new home.</text:p>
      <text:p text:style-name="Normal">The VOA follows strict laws around valuation. This means, legally, we cannot change the Council Tax band of a property that has been improved until it is sold, or there is a general revaluation of all domestic properties. This helps to make sure homeowners are not penalised for improving or maintaining their home.</text:p>
      <text:p text:style-name="Normal">Instead, we give the property an improvement indicator.</text:p>
      <text:p text:style-name="Normal">Improvement indicators show that major structural changes have been made to a property. This includes things like adding an extension or carrying out large-scale renovation work. We don’t consider redecorating to be a major change.</text:p>
      <text:p text:style-name="Normal">If we’ve added an improvement indicator to your home, it will be shown on the property information for your address when you search your postcode online.</text:p>
      <text:p text:style-name="Normal">Improvement indicators prompt a review of the Council Tax band once a property is sold.</text:p>
      <text:p text:style-name="Normal"/>
      <text:p text:style-name="Normal"/>
      <text:p text:style-name="Normal"><text:a xlink:href="https://valuationoffice.blog.gov.uk/2023/07/13/how-home-improvements-affect-your-council-tax-band/" office:target-frame-name="_top" xlink:show="replace"><text:span text:style-name="Hyperlink">https://valuationoffice.blog.gov.uk/2023/07/13/how-home-improvements-affect-your-council-tax-band/</text:span></text:a></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len Alexandria Roscoe Voegt</meta:initial-creator>
    <dc:creator>Helen Alexandria Roscoe Voegt</dc:creator>
    <meta:creation-date>2024-05-29T04:18:00Z</meta:creation-date>
    <dc:date>2024-05-29T04:19:00Z</dc:date>
    <meta:print-date>2024-05-06T12:24:00Z</meta:print-date>
    <meta:template xlink:href="Normal" xlink:type="simple"/>
    <meta:editing-cycles>3</meta:editing-cycles>
    <meta:editing-duration>PT60S</meta:editing-duration>
    <meta:document-statistic meta:page-count="2" meta:paragraph-count="5" meta:word-count="385" meta:character-count="2581" meta:row-count="18" meta:non-whitespace-character-count="2201"/>
  </office:meta>
</office:document-meta>
</file>